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1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6pt" fo:font-style="normal" fo:font-weight="normal" officeooo:paragraph-rsid="00154847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9c856" style:font-size-asian="9.60000038146973pt" style:font-weight-asian="normal" style:font-size-complex="11pt" style:font-weight-complex="normal"/>
    </style:style>
    <style:style style:name="P7" style:family="paragraph" style:parent-style-name="EXPEDIENTE">
      <style:paragraph-properties fo:line-height="150%"/>
      <style:text-properties officeooo:paragraph-rsid="0019c856"/>
    </style:style>
    <style:style style:name="P8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19a557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style:font-name="Arial" fo:font-size="9pt" officeooo:rsid="0094b08f" style:font-size-asian="9pt" style:font-size-complex="9pt"/>
    </style:style>
    <style:style style:name="T2" style:family="text">
      <style:text-properties officeooo:rsid="0012a3bb"/>
    </style:style>
    <style:style style:name="T3" style:family="text">
      <style:text-properties officeooo:rsid="00148677"/>
    </style:style>
    <style:style style:name="T4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5" style:family="text">
      <style:text-properties style:font-name="Verdana" fo:font-size="11pt" style:text-underline-style="none" fo:font-weight="normal" officeooo:rsid="00169247" style:font-size-asian="9.60000038146973pt" style:font-weight-asian="normal" style:font-size-complex="11pt" style:font-weight-complex="normal"/>
    </style:style>
    <style:style style:name="T6" style:family="text">
      <style:text-properties style:font-name="Verdana" fo:font-size="11pt" style:text-underline-style="none" fo:font-weight="normal" officeooo:rsid="0019c856" style:font-size-asian="9.60000038146973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8" style:family="text">
      <style:text-properties style:font-name="Verdana" fo:font-size="11pt" style:text-underline-style="none" fo:font-weight="bold" officeooo:rsid="00169247" style:font-size-asian="9.60000038146973pt" style:font-weight-asian="bold" style:font-size-complex="11pt" style:font-weight-complex="bold"/>
    </style:style>
    <style:style style:name="T9" style:family="text">
      <style:text-properties style:font-name="Verdana" fo:font-size="11pt" style:text-underline-style="none" fo:font-weight="bold" officeooo:rsid="0019c856" style:font-size-asian="9.60000038146973pt" style:font-weight-asian="bold" style:font-size-complex="11pt" style:font-weight-complex="bold"/>
    </style:style>
    <style:style style:name="T10" style:family="text">
      <style:text-properties officeooo:rsid="0019c856"/>
    </style:style>
    <style:style style:name="T11" style:family="text">
      <style:text-properties officeooo:rsid="001c503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7"><text:span text:style-name="T4">La Comisión de Educación, Ciencia, Tecnología e Innovación ha considerado el Proyecto de Comunicación </text:span><text:span text:style-name="T7">Nº </text:span><text:span text:style-name="T9">44353 – CD - DB</text:span><text:span text:style-name="T8">,</text:span><text:span text:style-name="T4"> de l</text:span><text:span text:style-name="T6">os</text:span><text:span text:style-name="T4"> diputado</text:span><text:span text:style-name="T6">s Balagué, Di Stefano, Donnet, Hynes, Peralta, Boscarol y González</text:span><text:span text:style-name="T4">, por el cual</text:span><text:span text:style-name="T5"> se solicita</text:span> por intermedio del <text:span text:style-name="T10">M</text:span>inisterio de <text:span text:style-name="T10">E</text:span>ducación, convoque de manera urgente a una mesa de diálogo a representantes docentes del <text:span text:style-name="T10">P</text:span>lan <text:span text:style-name="T10">V</text:span>uelvo a <text:span text:style-name="T10">E</text:span>studiar <text:span text:style-name="T10">V</text:span>irtual, <text:span text:style-name="T10">E</text:span>quipos <text:span text:style-name="T10">T</text:span>erritoriales con <text:span text:style-name="T10">E</text:span>je en la <text:span text:style-name="T10">C</text:span>onvivencia, <text:span text:style-name="T10">P</text:span>rograma <text:span text:style-name="T10">N</text:span>ueva <text:span text:style-name="T10">O</text:span>portunidad y <text:span text:style-name="T10">F</text:span>ormación <text:span text:style-name="T10">P</text:span>rofesional a fin de abordar las condiciones laborales y situaciones conflictivas a la fecha<text:span text:style-name="T4">; y, por las razones expuestas en los fundamentos y las que podrá dar el miembro informante, esta Comisión aconseja la aprobación del siguiente texto con modificaciones: </text:span></text:p>
      <text:p text:style-name="P4">PROYECTO DE COMUNICACIÓN</text:p>
      <text:p text:style-name="P5"/>
      <text:p text:style-name="P6">La Cámara de Diputados y Diputadas de la Provincia vería con agrado que el Poder Ejecutivo, por intermedio del Ministerio de Educación, <text:span text:style-name="T10">evalúe la posibilidad de </text:span>convo<text:span text:style-name="T10">car</text:span> de manera urgente a una mesa de diálogo a representantes docentes del Plan Vuelvo a Estudiar Virtual, Equipos Territoriales con Eje en la Convivencia, Programa Nueva Oportunidad y Formación Profesional a fin de abordar las condiciones laborales y situaciones conflictivas a la fecha, en particular sobre las siguientes cuestiones: </text:p>
      <text:p text:style-name="P6">a) <text:span text:style-name="T10">v</text:span>ulneración de derechos laborales de trabajadores y trabajadoras de la Educación, del derecho a la educación de jóvenes mayores de 18 años y de los derechos integrales de niños, niñas y jóvenes que requieren políticas de inclusión socioeducativa; </text:p>
      <text:p text:style-name="P6">b) <text:span text:style-name="T10">e</text:span>stabilidad laboral de docentes integrantes de los mencionados programas que perdieron la condición de titulares obtenida mediante resoluciones Nº 1868/19, 1740/19, 1741/19, 1869/19 Y 1738/19 del Ministerio de Educación que fueron resultado de negociaciones colectivas de trabajo en el marco de la Ley Provincial Nº 12958; </text:p>
      <text:p text:style-name="P6"><text:span text:style-name="T10">c</text:span>) <text:span text:style-name="T10">a</text:span>signación de tareas a los Equipos Territoriales con Eje en la Convivencia y del <text:soft-page-break/>Programa Nueva Oportunidad que pertenecen a la planta del Ministerio de Educación y que hoy se encuentran sin funciones;</text:p>
      <text:p text:style-name="P6">d) <text:span text:style-name="T10">r</text:span>eapertura de las inscripciones para el ingreso de nuevos estudiantes en la EEMPA 1330;</text:p>
      <text:p text:style-name="P6">e) <text:span text:style-name="T10">c</text:span>onfección de los escalafones de suplencias para la EEMPA 1330 a fin cubrir cargos y horas cátedras vacantes; y, </text:p>
      <text:p text:style-name="P6">f) <text:span text:style-name="T10">e</text:span>stado de reorganización, intervención de la EEMPA 1330.</text:p>
      <text:p text:style-name="P5"/>
      <text:p text:style-name="P9">Sala de <text:span text:style-name="T2">la Comisión </text:span><text:span text:style-name="T3">por Zoom</text:span><text:span text:style-name="T2">, </text:span><text:span text:style-name="T11">18 de agosto de 2021.</text:span></text:p>
      <text:p text:style-name="P10">Firmantes: Diputados Balagué, De Ponti, Di Stefano, Donnet, Peralta, Argañaraz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style:text-underline-style="solid" style:text-underline-width="auto" style:text-underline-color="font-color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1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6pt" fo:font-style="normal" fo:font-weight="normal" officeooo:paragraph-rsid="00154847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MT1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  <text:p text:style-name="MP3"><text:a xlink:type="simple" xlink:href="https://www.diputadossantafe.gov.ar/" text:style-name="Internet_20_link" text:visited-style-name="Visited_20_Internet_20_Link"><text:span text:style-name="MT1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8-18T12:54:16.363938703</dc:date>
    <meta:print-date>2021-07-06T13:12:25.790760022</meta:print-date>
    <meta:editing-cycles>56</meta:editing-cycles>
    <meta:editing-duration>PT1H26M54S</meta:editing-duration>
    <meta:generator>LibreOffice/7.0.4.2$Linux_X86_64 LibreOffice_project/00$Build-2</meta:generator>
    <meta:document-statistic meta:table-count="0" meta:image-count="1" meta:object-count="0" meta:page-count="2" meta:paragraph-count="14" meta:word-count="393" meta:character-count="2578" meta:non-whitespace-character-count="2190"/>
  </office:meta>
</office:document-meta>
</file>